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, Arial" style:font-family-generic="swiss"/>
    <style:font-face style:name="Garamond" svg:font-family="Garamond, 'Times New Roman'" style:font-family-generic="roman"/>
    <style:font-face style:name="MS Mincho" svg:font-family="'MS Mincho'" style:font-family-generic="modern"/>
    <style:font-face style:name="Mangal" svg:font-family="Mangal" style:font-family-generic="roman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officeooo:rsid="002a93c8" officeooo:paragraph-rsid="00bd1eaa" style:font-size-asian="12pt" style:font-weight-asian="normal" style:font-weight-complex="normal"/>
    </style:style>
    <style:style style:name="P2" style:family="paragraph" style:parent-style-name="Standard">
      <style:text-properties fo:font-size="12pt" style:text-underline-style="none" fo:font-weight="normal" officeooo:rsid="002a93c8" officeooo:paragraph-rsid="00e2b0f9" style:font-size-asian="12pt" style:font-weight-asian="normal" style:font-weight-complex="normal"/>
    </style:style>
    <style:style style:name="P3" style:family="paragraph" style:parent-style-name="Standard">
      <style:text-properties fo:font-size="12pt" style:text-underline-style="none" fo:font-weight="normal" officeooo:rsid="002a93c8" officeooo:paragraph-rsid="00e4a4c4" style:font-size-asian="12pt" style:font-weight-asian="normal" style:font-weight-complex="normal"/>
    </style:style>
    <style:style style:name="P4" style:family="paragraph" style:parent-style-name="Standard">
      <style:text-properties fo:font-size="12pt" style:text-underline-style="none" fo:font-weight="normal" officeooo:rsid="002a93c8" officeooo:paragraph-rsid="00e5d169" style:font-size-asian="12pt" style:font-weight-asian="normal" style:font-weight-complex="normal"/>
    </style:style>
    <style:style style:name="P5" style:family="paragraph" style:parent-style-name="Standard">
      <style:text-properties fo:font-size="12pt" style:text-underline-style="none" fo:font-weight="normal" officeooo:rsid="00e2b0f9" officeooo:paragraph-rsid="00e2b0f9" style:font-size-asian="12pt" style:font-weight-asian="normal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paragraph-rsid="00438947" style:font-size-asian="12pt" style:font-weight-asian="bold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officeooo:paragraph-rsid="00d9838e" style:font-size-asian="12pt" style:font-weight-asian="bold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paragraph-rsid="001fee2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43f2e6" officeooo:paragraph-rsid="0043f2e6"/>
    </style:style>
    <style:style style:name="P12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1" fo:font-size="12pt" style:text-underline-style="none" fo:font-weight="normal" officeooo:paragraph-rsid="0076c78d" style:font-size-asian="12pt" style:font-weight-asian="normal" style:font-size-complex="12pt" style:font-weight-complex="normal"/>
    </style:style>
    <style:style style:name="P14" style:family="paragraph" style:parent-style-name="Heading_20_10">
      <style:paragraph-properties fo:margin-left="0in" fo:margin-right="-1.0598in" fo:text-align="start" style:justify-single-word="false" fo:text-indent="0in" style:auto-text-indent="false"/>
      <style:text-properties fo:font-size="12pt" fo:font-weight="normal" style:font-size-asian="12pt" style:font-weight-asian="normal"/>
    </style:style>
    <style:style style:name="P15" style:family="paragraph" style:parent-style-name="Heading_20_4" style:master-page-name="Standard">
      <style:paragraph-properties fo:margin-left="0in" fo:margin-right="-1.0598in" fo:text-align="start" style:justify-single-word="false" fo:text-indent="0in" style:auto-text-indent="false" style:page-number="auto"/>
    </style:style>
    <style:style style:name="P16" style:family="paragraph" style:parent-style-name="Heading_20_4">
      <style:paragraph-properties fo:margin-left="0in" fo:margin-right="-1.0598in" fo:text-align="start" style:justify-single-word="false" fo:text-indent="0in" style:auto-text-indent="false"/>
      <style:text-properties fo:font-size="12pt" fo:font-weight="normal" style:font-size-asian="12pt" style:font-weight-asian="normal"/>
    </style:style>
    <style:style style:name="P17" style:family="paragraph" style:parent-style-name="Heading_20_4">
      <style:paragraph-properties fo:margin-left="0in" fo:margin-right="-1.0598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4">
      <style:paragraph-properties fo:margin-left="0in" fo:margin-right="-1.0598in" fo:text-indent="0in" style:auto-text-indent="false"/>
      <style:text-properties fo:font-size="12pt" fo:font-weight="normal" style:font-size-asian="12pt" style:font-weight-asian="normal"/>
    </style:style>
    <style:style style:name="P19" style:family="paragraph" style:parent-style-name="Heading_20_4">
      <style:paragraph-properties fo:margin-left="0in" fo:margin-right="-1.0598in" fo:text-align="center" style:justify-single-word="false" fo:text-indent="0in" style:auto-text-indent="false"/>
      <style:text-properties fo:font-size="10pt" fo:font-weight="normal" style:font-size-asian="10pt" style:font-weight-asian="normal"/>
    </style:style>
    <style:style style:name="P20" style:family="paragraph" style:parent-style-name="Standard">
      <style:text-properties fo:font-size="12pt" style:text-underline-style="none" fo:font-weight="normal" officeooo:rsid="00ead1c9" officeooo:paragraph-rsid="00ead1c9" style:font-size-asian="12pt" style:font-weight-asian="normal" style:font-weight-complex="normal"/>
    </style:style>
    <style:style style:name="P21" style:family="paragraph" style:parent-style-name="Standard">
      <style:text-properties fo:font-size="12pt" style:text-underline-style="none" fo:font-weight="normal" officeooo:rsid="002a93c8" officeooo:paragraph-rsid="00e2b0f9" style:font-size-asian="12pt" style:font-weight-asian="normal" style:font-weight-complex="normal"/>
    </style:style>
    <style:style style:name="P22" style:family="paragraph" style:parent-style-name="Standard">
      <style:text-properties fo:font-size="12pt" style:text-underline-style="none" fo:font-weight="normal" officeooo:rsid="002a93c8" officeooo:paragraph-rsid="00e5d169" style:font-size-asian="12pt" style:font-weight-asian="normal" style:font-weight-complex="normal"/>
    </style:style>
    <style:style style:name="P23" style:family="paragraph" style:parent-style-name="Standard">
      <style:text-properties fo:font-size="12pt" style:text-underline-style="none" fo:font-weight="normal" officeooo:rsid="002a93c8" officeooo:paragraph-rsid="00ebe62e" style:font-size-asian="12pt" style:font-weight-asian="normal" style:font-weight-complex="normal"/>
    </style:style>
    <style:style style:name="P24" style:family="paragraph" style:parent-style-name="Standard">
      <style:text-properties fo:font-size="12pt" style:text-underline-style="none" fo:font-weight="normal" officeooo:rsid="00e2b0f9" officeooo:paragraph-rsid="00e2b0f9" style:font-size-asian="12pt" style:font-weight-asian="normal" style:font-weight-complex="normal"/>
    </style:style>
    <style:style style:name="P25" style:family="paragraph" style:parent-style-name="Standard">
      <style:text-properties style:font-name="Times New Roman1" fo:font-size="12pt" style:text-underline-style="none" fo:font-weight="normal" officeooo:paragraph-rsid="0076c78d" style:font-size-asian="12pt" style:font-weight-asian="normal" style:font-size-complex="12pt" style:font-weight-complex="normal"/>
    </style:style>
    <style:style style:name="T1" style:family="text">
      <style:text-properties style:font-name="Arial Narrow" fo:font-size="20pt" style:font-size-asian="20pt" style:font-name-complex="Arial Narrow"/>
    </style:style>
    <style:style style:name="T2" style:family="text">
      <style:text-properties style:font-name="Arial Narrow" fo:font-size="20pt" fo:font-weight="bold" style:font-size-asian="20pt" style:font-weight-asian="bold" style:font-name-complex="Arial Narrow" style:font-size-complex="20pt" style:font-weight-complex="bold"/>
    </style:style>
    <style:style style:name="T3" style:family="text">
      <style:text-properties officeooo:rsid="00198235"/>
    </style:style>
    <style:style style:name="T4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officeooo:rsid="003ba7af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officeooo:rsid="0033b62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officeooo:rsid="00e2b0f9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officeooo:rsid="00e4a4c4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1c1e21" loext:opacity="100%" style:font-name="Times New Roman1" fo:font-size="12pt" fo:letter-spacing="normal" fo:font-style="normal" style:text-underline-style="none" fo:font-weight="bold" officeooo:rsid="00ead1c9" style:font-size-asian="12pt" style:font-weight-asian="bold" style:font-size-complex="12pt" style:font-weight-complex="bold"/>
    </style:style>
    <style:style style:name="T10" style:family="text">
      <style:text-properties officeooo:rsid="00438947"/>
    </style:style>
    <style:style style:name="T11" style:family="text">
      <style:text-properties officeooo:rsid="0021a95b"/>
    </style:style>
    <style:style style:name="T12" style:family="text">
      <style:text-properties officeooo:rsid="00502aff"/>
    </style:style>
    <style:style style:name="T13" style:family="text">
      <style:text-properties officeooo:rsid="0057cd4b"/>
    </style:style>
    <style:style style:name="T14" style:family="text">
      <style:text-properties officeooo:rsid="00597712"/>
    </style:style>
    <style:style style:name="T15" style:family="text">
      <style:text-properties officeooo:rsid="0089f060"/>
    </style:style>
    <style:style style:name="T16" style:family="text">
      <style:text-properties officeooo:rsid="00b51734"/>
    </style:style>
    <style:style style:name="T17" style:family="text">
      <style:text-properties officeooo:rsid="00b7a2e1"/>
    </style:style>
    <style:style style:name="T18" style:family="text">
      <style:text-properties officeooo:rsid="00bd1eaa"/>
    </style:style>
    <style:style style:name="T19" style:family="text">
      <style:text-properties style:font-name="Times New Roman1" style:font-size-complex="12pt"/>
    </style:style>
    <style:style style:name="T20" style:family="text">
      <style:text-properties style:font-name="Times New Roman1" officeooo:rsid="00dbe683" style:font-size-complex="12pt"/>
    </style:style>
    <style:style style:name="T21" style:family="text">
      <style:text-properties officeooo:rsid="00c977aa"/>
    </style:style>
    <style:style style:name="T22" style:family="text">
      <style:text-properties officeooo:rsid="00da8cd5"/>
    </style:style>
    <style:style style:name="T23" style:family="text">
      <style:text-properties officeooo:rsid="00ddc496"/>
    </style:style>
    <style:style style:name="T24" style:family="text">
      <style:text-properties officeooo:rsid="00dfd1a3"/>
    </style:style>
    <style:style style:name="T25" style:family="text">
      <style:text-properties officeooo:rsid="00e2b0f9"/>
    </style:style>
    <style:style style:name="T26" style:family="text">
      <style:text-properties officeooo:rsid="00e4a4c4"/>
    </style:style>
    <style:style style:name="T27" style:family="text">
      <style:text-properties officeooo:rsid="00e51a53"/>
    </style:style>
    <style:style style:name="T28" style:family="text">
      <style:text-properties officeooo:rsid="00e5d169"/>
    </style:style>
    <style:style style:name="T29" style:family="text">
      <style:text-properties officeooo:rsid="00e7048d"/>
    </style:style>
    <style:style style:name="T30" style:family="text">
      <style:text-properties officeooo:rsid="00ead1c9"/>
    </style:style>
    <style:style style:name="T31" style:family="text">
      <style:text-properties officeooo:rsid="00ebe62e"/>
    </style:style>
    <style:style style:name="T32" style:family="text">
      <style:text-properties officeooo:rsid="00ec9a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T1"><text:s text:c="17"/>OREGON COUNTY SHERIFF’S </text:span><text:span text:style-name="T2">OFFICE</text:span></text:h>
      <text:h text:style-name="P16" text:outline-level="4"><text:s text:c="76"/>PO Box 265</text:h>
      <text:h text:style-name="P17" text:outline-level="4"><text:s text:c="75"/><text:span text:style-name="T32">Court Square</text:span></text:h>
      <text:h text:style-name="P14" text:outline-level="10"><text:s text:c="72"/>Alton, Mo. 65606</text:h>
      <text:p text:style-name="P10">417-778-6611 <text:s text:c="86"/>FAX 417-778-6641</text:p>
      <text:p text:style-name="P10"/>
      <text:p text:style-name="P11">Week of <text:span text:style-name="T26">01/</text:span><text:span text:style-name="T30">12</text:span><text:span text:style-name="T26">/2026</text:span> through <text:span text:style-name="T25">0</text:span><text:span text:style-name="T16">1</text:span>/<text:span text:style-name="T26">1</text:span><text:span text:style-name="T30">8</text:span><text:span text:style-name="T25">/</text:span>202<text:span text:style-name="T25">6</text:span></text:p>
      <text:h text:style-name="P19" text:outline-level="4"/>
      <text:h text:style-name="P18" text:outline-level="4">Eric King, Sheriff <text:s text:c="88"/><text:tab/><text:tab/> <text:s/></text:h>
      <text:p text:style-name="P7">Oregon County Sheriff – Arrest/Release</text:p>
      <text:p text:style-name="P1">On <text:span text:style-name="T25">0</text:span><text:span text:style-name="T17">1</text:span><text:span text:style-name="T22">/</text:span><text:span text:style-name="T30">16</text:span><text:span text:style-name="T25">/</text:span>202<text:span text:style-name="T25">6</text:span>, <text:span text:style-name="T18">Oregon County Sheriff’s Office, arrested </text:span><text:span text:style-name="T25">39</text:span><text:span text:style-name="T18"> year old </text:span><text:span text:style-name="T25">Michael Crabtree</text:span><text:span text:style-name="T21"> of </text:span><text:span text:style-name="T25">Alton</text:span><text:span text:style-name="T21">, </text:span><text:span text:style-name="T25">to serve court ordered time</text:span><text:span text:style-name="T24">. </text:span><text:span text:style-name="T25">On 01/</text:span><text:span text:style-name="T26">1</text:span><text:span text:style-name="T30">8</text:span><text:span text:style-name="T25">/2026, he was released</text:span><text:span text:style-name="T18">.</text:span></text:p>
      <text:p text:style-name="P1"/>
      <text:p text:style-name="P3">On <text:span text:style-name="T25">0</text:span><text:span text:style-name="T17">1</text:span><text:span text:style-name="T22">/</text:span><text:span text:style-name="T30">16</text:span><text:span text:style-name="T25">/</text:span>202<text:span text:style-name="T25">6</text:span>, <text:span text:style-name="T18">Oregon County Sheriff’s Office, arrested </text:span><text:span text:style-name="T26">43</text:span><text:span text:style-name="T18"> year old </text:span><text:span text:style-name="T26">Delvin Redus</text:span><text:span text:style-name="T21"> of </text:span><text:span text:style-name="T26">Myrtle</text:span><text:span text:style-name="T21">, </text:span><text:span text:style-name="T25">to serve court ordered time</text:span><text:span text:style-name="T24">. </text:span><text:span text:style-name="T25">On 01/</text:span><text:span text:style-name="T26">1</text:span><text:span text:style-name="T30">8</text:span><text:span text:style-name="T25">/2026, he was released</text:span><text:span text:style-name="T18">.</text:span></text:p>
      <text:p text:style-name="P2"/>
      <text:p text:style-name="P2">On <text:span text:style-name="T28">01/</text:span><text:span text:style-name="T30">15</text:span><text:span text:style-name="T28">/2026</text:span>, <text:span text:style-name="T18">Oregon County Sheriff’s Office, </text:span><text:span text:style-name="T30">released</text:span><text:span text:style-name="T18"> </text:span><text:span text:style-name="T28">3</text:span><text:span text:style-name="T30">5</text:span><text:span text:style-name="T18"> year old </text:span><text:span text:style-name="T30">Audrey Mullins</text:span><text:span text:style-name="T21"> of </text:span><text:span text:style-name="T30">Thayer</text:span><text:span text:style-name="T21">, </text:span><text:span text:style-name="T30">on a court order.</text:span></text:p>
      <text:p text:style-name="P2"/>
      <text:p text:style-name="P9"><text:span text:style-name="T3">Alton Police Department</text:span> – Arrest/Release</text:p>
      <text:p text:style-name="P5">N/A</text:p>
      <text:p text:style-name="P5"/>
      <text:p text:style-name="P8">Oregon County Sheriff – <text:span text:style-name="T12">Citations</text:span></text:p>
      <text:p text:style-name="P4">On <text:span text:style-name="T28">01/</text:span><text:span text:style-name="T30">1</text:span><text:span text:style-name="T28">5/2026</text:span>, <text:span text:style-name="T18">Oregon County Sheriff’s Office, </text:span><text:span text:style-name="T28">cited</text:span><text:span text:style-name="T18"> </text:span><text:span text:style-name="T30">a 17</text:span><text:span text:style-name="T18"> year old </text:span><text:span text:style-name="T30">female</text:span><text:span text:style-name="T21"> of </text:span><text:span text:style-name="T31">Alton</text:span><text:span text:style-name="T21">, </text:span><text:span text:style-name="T28">for</text:span><text:span text:style-name="T21"> </text:span><text:span text:style-name="T27">failure to </text:span><text:span text:style-name="T31">maintain financial responsibility. </text:span><text:span text:style-name="T27"><text:s/></text:span></text:p>
      <text:p text:style-name="P4"/>
      <text:p text:style-name="P4">On <text:span text:style-name="T28">01/</text:span><text:span text:style-name="T31">15</text:span><text:span text:style-name="T28">/2026</text:span>, <text:span text:style-name="T18">Oregon County Sheriff’s Office, </text:span><text:span text:style-name="T28">cited</text:span><text:span text:style-name="T18"> </text:span><text:span text:style-name="T31">57</text:span><text:span text:style-name="T18"> year old </text:span><text:span text:style-name="T31">Brad Langle</text:span><text:span text:style-name="T21"> of </text:span><text:span text:style-name="T31">Batesville, AR</text:span><text:span text:style-name="T21">, </text:span><text:span text:style-name="T28">for</text:span><text:span text:style-name="T21"> </text:span><text:span text:style-name="T31">operating a motor vehicle without a valid license</text:span><text:span text:style-name="T27">. </text:span></text:p>
      <text:p text:style-name="P4"/>
      <text:p text:style-name="P23">On <text:span text:style-name="T28">01/</text:span><text:span text:style-name="T31">17</text:span><text:span text:style-name="T28">/2026</text:span>, <text:span text:style-name="T18">Oregon County Sheriff’s Office, </text:span><text:span text:style-name="T28">cited</text:span><text:span text:style-name="T18"> </text:span><text:span text:style-name="T31">32</text:span><text:span text:style-name="T18"> year old </text:span><text:span text:style-name="T31">Jonathan Hampton</text:span><text:span text:style-name="T21"> of </text:span><text:span text:style-name="T31">Alton</text:span><text:span text:style-name="T21">, </text:span><text:span text:style-name="T28">for</text:span><text:span text:style-name="T21"> </text:span><text:span text:style-name="T31">operating a motor vehicle without a valid license, and failure to register a motor vehicle</text:span><text:span text:style-name="T27">.</text:span></text:p>
      <text:p text:style-name="P23"/>
      <text:p text:style-name="P6"><text:span text:style-name="T11">Oregon County Sheriff –</text:span><text:span text:style-name="T10">Fingerprints</text:span></text:p>
      <text:p text:style-name="P13">On <text:span text:style-name="T26">01/</text:span><text:span text:style-name="T30">14</text:span><text:span text:style-name="T26">/2026</text:span>, the Oregon County Sheriff's Office, was ordered by the court to fingerprint <text:span text:style-name="T30">48</text:span><text:span text:style-name="T15"> </text:span><text:span text:style-name="T14">year old </text:span><text:span text:style-name="T30">Sarah Litel</text:span><text:span text:style-name="T13"> of </text:span><text:span text:style-name="T30">Koshkonong</text:span><text:span text:style-name="T23">,</text:span> on existing charges.</text:p>
      <text:p text:style-name="P13"/>
      <text:p text:style-name="P12">Oregon County – Transports</text:p>
      <text:p text:style-name="P20"><text:span text:style-name="T20">N/</text:span><text:span text:style-name="T19">A</text:span></text:p>
      <text:p text:style-name="P20"><text:span text:style-name="T19"/></text:p>
      <text:p text:style-name="Text_20_body"><text:span text:style-name="T4">The wee</text:span><text:span text:style-name="T5">k </text:span><text:span text:style-name="T4">of </text:span><text:span text:style-name="T8">01/</text:span><text:span text:style-name="T9">12</text:span><text:span text:style-name="T8">/2026</text:span><text:span text:style-name="T4"> through </text:span><text:span text:style-name="T7">01/</text:span><text:span text:style-name="T8">1</text:span><text:span text:style-name="T9">8</text:span><text:span text:style-name="T7">/2026</text:span><text:span text:style-name="T4"> the Oregon County Sheriff's Office dispatched </text:span><text:span text:style-name="T9">55</text:span><text:span text:style-name="T6"> </text:span><text:span text:style-name="T4">calls for servic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, Arial" style:font-family-generic="swiss"/>
    <style:font-face style:name="Garamond" svg:font-family="Garamond, 'Times New Roman'" style:font-family-generic="roman"/>
    <style:font-face style:name="MS Mincho" svg:font-family="'MS Mincho'" style:font-family-generic="modern"/>
    <style:font-face style:name="Mangal" svg:font-family="Mangal" style:font-family-generic="roman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1665in" style:contextual-spacing="false" style:line-height-at-least="0.1665in" fo:text-align="justify" style:justify-single-word="false"/>
      <style:text-properties style:font-name="Garamond" fo:font-family="Garamond, 'Times New Roman'" style:font-family-generic="roman" style:letter-kerning="true" style:font-name-asian="MS Mincho" style:font-family-asian="'MS Mincho'" style:font-family-generic-asian="modern" style:font-name-complex="Garamond" style:font-family-complex="Garamond, 'Times New Roman'" style:font-family-generic-complex="roman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799in" fo:margin-right="-1.0598in" fo:text-indent="0.3799in" style:auto-text-indent="false" fo:keep-with-next="always">
        <style:tab-stops>
          <style:tab-stop style:position="0in"/>
        </style:tab-stops>
      </style:paragraph-properties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2pt" style:font-size-asian="12pt"/>
    </style:style>
    <style:style style:name="Closing" style:family="paragraph" style:parent-style-name="Standard" style:next-style-name="Signature">
      <style:paragraph-properties fo:margin-top="0in" fo:margin-bottom="0.0835in" style:contextual-spacing="false" style:line-height-at-least="0.1665in" fo:text-align="justify" style:justify-single-word="false" fo:keep-with-next="always"/>
      <style:text-properties style:font-name="Garamond" fo:font-family="Garamond, 'Times New Roman'" style:font-family-generic="roman" style:letter-kerning="true" style:font-name-asian="MS Mincho" style:font-family-asian="'MS Mincho'" style:font-family-generic-asian="modern" style:font-name-complex="Garamond" style:font-family-complex="Garamond, 'Times New Roman'" style:font-family-generic-complex="roman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Salutation_20__28_user_29_" style:display-name="Salutation (user)" style:family="paragraph" style:parent-style-name="Standard" style:next-style-name="Subject_20_Line">
      <style:paragraph-properties fo:margin-top="0.1665in" fo:margin-bottom="0.1665in" style:contextual-spacing="false" style:line-height-at-least="0.1665in"/>
      <style:text-properties style:font-name="Garamond" fo:font-family="Garamond, 'Times New Roman'" style:font-family-generic="roman" style:letter-kerning="true" style:font-name-asian="MS Mincho" style:font-family-asian="'MS Mincho'" style:font-family-generic-asian="modern" style:font-name-complex="Garamond" style:font-family-complex="Garamond, 'Times New Roman'" style:font-family-generic-complex="roman"/>
    </style:style>
    <style:style style:name="Signature" style:family="paragraph" style:parent-style-name="Standard" style:next-style-name="Signature_20_Job_20_Title" style:class="text">
      <style:paragraph-properties fo:margin-top="0.611in" fo:margin-bottom="0in" style:contextual-spacing="false" style:line-height-at-least="0.1665in" fo:keep-with-next="always"/>
      <style:text-properties style:font-name="Garamond" fo:font-family="Garamond, 'Times New Roman'" style:font-family-generic="roman" style:letter-kerning="true" style:font-name-asian="MS Mincho" style:font-family-asian="'MS Mincho'" style:font-family-generic-asian="modern" style:font-name-complex="Garamond" style:font-family-complex="Garamond, 'Times New Roman'" style:font-family-generic-complex="roman"/>
    </style:style>
    <style:style style:name="Signature_20_Company" style:display-name="Signature Company" style:family="paragraph" style:parent-style-name="Signature" style:next-style-name="Standard">
      <style:paragraph-properties fo:margin-top="0in" fo:margin-bottom="0in" style:contextual-spacing="false"/>
    </style:style>
    <style:style style:name="Signature_20_Job_20_Title" style:display-name="Signature Job Title" style:family="paragraph" style:parent-style-name="Signature" style:next-style-name="Signature_20_Company">
      <style:paragraph-properties fo:margin-top="0in" fo:margin-bottom="0in" style:contextual-spacing="false"/>
    </style:style>
    <style:style style:name="Subject_20_Line" style:display-name="Subject Line" style:family="paragraph" style:parent-style-name="Standard" style:next-style-name="Text_20_body">
      <style:paragraph-properties fo:margin-left="0.25in" fo:margin-right="0in" fo:margin-top="0in" fo:margin-bottom="0.1252in" style:contextual-spacing="false" style:line-height-at-least="0.1665in" fo:text-indent="-0.25in" style:auto-text-indent="false"/>
      <style:text-properties fo:text-transform="uppercase" style:font-name="Garamond" fo:font-family="Garamond, 'Times New Roman'" style:font-family-generic="roman" fo:font-size="10.5pt" style:letter-kerning="true" style:font-name-asian="MS Mincho" style:font-family-asian="'MS Mincho'" style:font-family-generic-asian="modern" style:font-size-asian="10.5pt" style:font-name-complex="Garamond" style:font-family-complex="Garamond, 'Times New Roman'" style:font-family-generic-complex="roman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Default_20_Paragraph_20_Font_20_Char" style:display-name="Default Paragraph Font Char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3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3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3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3.6in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3.7in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3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in" fo:margin-left="3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0.5in" fo:margin-right="0.5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EGON COUNTY SHERIFF DEPARTMENT</dc:title>
    <meta:initial-creator>Eric R. King</meta:initial-creator>
    <meta:creation-date>2009-01-07T16:02:00</meta:creation-date>
    <dc:date>2026-01-19T08:57:21.626000000</dc:date>
    <meta:editing-cycles>254</meta:editing-cycles>
    <meta:editing-duration>P70DT2H47M3S</meta:editing-duration>
    <meta:generator>LibreOffice/24.2.4.2$Windows_X86_64 LibreOffice_project/51a6219feb6075d9a4c46691dcfe0cd9c4fff3c2</meta:generator>
    <meta:print-date>2026-01-19T08:51:06.125000000</meta:print-date>
    <meta:document-statistic meta:table-count="0" meta:image-count="0" meta:object-count="0" meta:page-count="1" meta:paragraph-count="22" meta:word-count="224" meta:character-count="1899" meta:non-whitespace-character-count="1271"/>
    <meta:user-defined meta:name="KSOProductBuildVer">1033-8.1.0.3375</meta:user-defined>
  </office:meta>
</office:document-meta>
</file>